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T3" style:parent-style-name="DefaultParagraphFont" style:family="text">
      <style:text-properties style:text-position="super 66.6%"/>
    </style:style>
    <style:style style:name="T4" style:parent-style-name="DefaultParagraphFont" style:family="text">
      <style:text-properties style:text-position="super 66.6%"/>
    </style:style>
    <style:style style:name="T5" style:parent-style-name="DefaultParagraphFont" style:family="text">
      <style:text-properties style:text-position="super 66.6%"/>
    </style:style>
    <style:style style:name="T6" style:parent-style-name="DefaultParagraphFont" style:family="text">
      <style:text-properties style:text-position="super 66.6%"/>
    </style:style>
    <style:style style:name="T7" style:parent-style-name="DefaultParagraphFont" style:family="text">
      <style:text-properties style:text-position="super 66.6%"/>
    </style:style>
    <style:style style:name="T8" style:parent-style-name="DefaultParagraphFont" style:family="text">
      <style:text-properties style:text-position="super 66.6%"/>
    </style:style>
    <style:style style:name="T9" style:parent-style-name="DefaultParagraphFont" style:family="text">
      <style:text-properties style:text-position="super 66.6%"/>
    </style:style>
    <style:style style:name="T10" style:parent-style-name="DefaultParagraphFont" style:family="text">
      <style:text-properties style:text-position="super 66.6%"/>
    </style:style>
    <style:style style:name="T11" style:parent-style-name="DefaultParagraphFont" style:family="text">
      <style:text-properties style:text-position="super 66.6%"/>
    </style:style>
  </office:automatic-styles>
  <office:body>
    <office:text text:use-soft-page-breaks="true">
      <text:p text:style-name="P1">VETERANS NEWS</text:p>
      <text:p text:style-name="Standard"/>
      <text:p text:style-name="P2">Seaside and Valley Veterans Tournament 2023</text:p>
      <text:p text:style-name="Standard"/>
      <text:p text:style-name="Standard">This was the final Veterans tournament for the year and was shared between Kiama Golf Club and Jamberoo Golf Club. The tournament has been running for well over twenty years and initially was held as two separate two day tournaments before coming together as a four day event.</text:p>
      <text:p text:style-name="Standard"/>
      <text:p text:style-name="Standard">The first three days were single stablefords with daily 18 hole competitions and a 54 hole aggregate event over the three days. The NSWVGA also gave prizes for a 36 hole event over Monday and Tuesday. Both aggregate events were across the fields and the daily events were held in two divisions for both men and women.</text:p>
      <text:p text:style-name="Standard"/>
      <text:p text:style-name="Standard">After the rain on Tuesday night caused flooding at Jamberoo and closure of the course, the scheduled Friday fourball had to be cancelled. I have not found anyone who remembers a cancellation of a days play happening previously in this tournament.</text:p>
      <text:p text:style-name="Standard"/>
      <text:p text:style-name="Standard">A total of 139 players from 42 clubs registered for the event with not all players nominating for every day. Jamberoo was well represented and achieved success.</text:p>
      <text:p text:style-name="Standard"/>
      <text:p text:style-name="Standard">Jamberoo prize winners were:</text:p>
      <text:p text:style-name="Standard">54 Hole – Men<text:tab/><text:tab/>Peter Francis<text:tab/><text:tab/>Winner</text:p>
      <text:p text:style-name="Standard">54 Hole – Women<text:tab/><text:tab/>Pam Middlebrook<text:tab/>3<text:span text:style-name="T3">rd</text:span><text:s/>place</text:p>
      <text:p text:style-name="Standard"/>
      <text:p text:style-name="Standard">Daily 18 holes</text:p>
      <text:p text:style-name="Standard">Monday – Men Division 2<text:tab/>Peter Garland<text:tab/><text:tab/>Winner</text:p>
      <text:p text:style-name="Standard"><text:tab/><text:tab/><text:tab/><text:tab/>Rob McLean<text:tab/><text:tab/>2<text:span text:style-name="T4">nd</text:span><text:s/>place</text:p>
      <text:p text:style-name="Standard"><text:tab/><text:tab/><text:tab/><text:tab/>Col Booth<text:tab/><text:tab/>3<text:span text:style-name="T5">rd</text:span><text:s/>place</text:p>
      <text:p text:style-name="Standard"/>
      <text:p text:style-name="Standard"><text:tab/>Women Division 1<text:tab/>Kelley Greaves<text:tab/>2<text:span text:style-name="T6">nd</text:span><text:s/>place</text:p>
      <text:p text:style-name="Standard"/>
      <text:p text:style-name="Standard"><text:tab/>Women Division 2<text:tab/>Cheryl Smee<text:tab/><text:tab/>2<text:span text:style-name="T7">nd</text:span><text:s/>place</text:p>
      <text:p text:style-name="Standard"/>
      <text:p text:style-name="Standard">Tuesday – Men Division 1<text:tab/>Peter Hackett<text:tab/><text:tab/>3<text:span text:style-name="T8">rd</text:span><text:s/>place</text:p>
      <text:p text:style-name="Standard"/>
      <text:p text:style-name="Standard"><text:tab/><text:tab/><text:s text:c="3"/>Division 2<text:tab/>Warren Joannou<text:tab/>3<text:span text:style-name="T9">rd</text:span><text:s/>place</text:p>
      <text:p text:style-name="Standard"/>
      <text:p text:style-name="Standard">Thursday – Men Division 2<text:tab/>Jim Robb<text:tab/><text:tab/>3<text:span text:style-name="T10">rd</text:span><text:s/>place</text:p>
      <text:p text:style-name="Standard"/>
      <text:p text:style-name="Standard"><text:s text:c="12"/>Women Division 2<text:tab/>Lorraine Southwell<text:tab/>2<text:span text:style-name="T11">nd</text:span><text:s/>place.</text:p>
      <text:p text:style-name="Standard"/>
      <text:p text:style-name="Standard">The tournament will be held again next year in the last week of November but with a new Tournament Director, Geoff Lynch from Kiama GC, as Bob Smith is standing down after 11 years in the job.</text:p>
      <text:p text:style-name="Standard"/>
      <text:p text:style-name="Standard"/>
      <text:p text:style-name="Standard">Lance Frederick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vid Ransom</dc:creator>
    <meta:creation-date>2023-12-04T08:59:00Z</meta:creation-date>
    <dc:date>2023-12-04T08:59:00Z</dc:date>
    <meta:template xlink:href="Normal" xlink:type="simple"/>
    <meta:editing-cycles>2</meta:editing-cycles>
    <meta:editing-duration>PT0S</meta:editing-duration>
    <meta:document-statistic meta:page-count="1" meta:paragraph-count="3" meta:word-count="267" meta:character-count="1786" meta:row-count="12" meta:non-whitespace-character-count="1522"/>
  </office:meta>
</office:document-meta>
</file>